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bottom="0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margin-bottom="0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Протокол № 1</text:span></text:p>
      <text:p text:style-name="P3"><text:span text:style-name="T4">заседания методического объединения</text:span></text:p>
      <text:p text:style-name="P5"><text:span text:style-name="T6">учителей русского языка и литературы от<text:s/></text:span><text:span text:style-name="T7">20 октября 2023 года</text:span></text:p>
      <text:p text:style-name="P8"/>
      <text:p text:style-name="P9"><text:span text:style-name="T10">Присутствовали:</text:span></text:p>
      <text:p text:style-name="P11"><text:span text:style-name="T12">1.Муравкина Е.А. Руководитель ШМО, учитель</text:span></text:p>
      <text:p text:style-name="P13"><text:span text:style-name="T14">2.Осипенкова<text:s/></text:span><text:span text:style-name="T15">В.С., учитель</text:span></text:p>
      <text:p text:style-name="P16"><text:span text:style-name="T17">3.Толчинская М.В., учитель</text:span></text:p>
      <text:p text:style-name="P18"><text:span text:style-name="T19">4.Биканова Н.В.</text:span><text:span text:style-name="T20"><text:s/></text:span><text:span text:style-name="T21">заместитель директора.</text:span></text:p>
      <text:p text:style-name="P22"/>
      <text:p text:style-name="P23"/>
      <text:p text:style-name="P24"><text:span text:style-name="T25">Тема заседания: «Информационно - методическое сопровождение преподавания предметов русский язык, литература в соответствии с ФООП»</text:span></text:p>
      <text:p text:style-name="P26"><text:span text:style-name="T27">Повестка:</text:span></text:p>
      <text:p text:style-name="P28"><text:span text:style-name="T29">1.Анализ работы ШМО за 2022-2023 у</text:span><text:span text:style-name="T30">чебный год.</text:span></text:p>
      <text:p text:style-name="P31"><text:span text:style-name="T32">2.</text:span><text:s/><text:span text:style-name="T33">Цель и задачи деятельности МО на новый учебный год, утверждение плана работы ШМО на 2023-2024 уч. год, организация его выполнения.</text:span></text:p>
      <text:p text:style-name="P34"><text:span text:style-name="T35">3.Анализ новых рабочих программ по русскому языку и литературе.</text:span></text:p>
      <text:p text:style-name="P36"><text:span text:style-name="T37">4.«Слабые места» - типичные ошибки в работах<text:s/></text:span><text:span text:style-name="T38">выпускников (ГИА). Проблемы подготовки обучающихся к государственной итоговой аттестации (из опыта подготовки 9 класса к ОГЭ / 11 класса к ЕГЭ). Изменения в ЕГЭ и ОГЭ <text:s/>по русскому языку в 2023-2024 уч.году. Изучение демонстрационных вариантов КИМов и специ</text:span><text:span text:style-name="T39">фикаций по предметам на ГИА.</text:span></text:p>
      <text:p text:style-name="P40"><text:span text:style-name="T41">5.Подготовка обучающихся к участию в олимпиадном движении. Совершенствование технологий и методов работы с одаренными детьми. Методические рекомендации по разработке заданий и требований к проведению школьного и муниципального<text:s/></text:span><text:span text:style-name="T42">этапов всероссийской олимпиады школьников по русскому языку в 2023/2024 учебном году.</text:span></text:p>
      <text:p text:style-name="P43"><text:span text:style-name="T44">6.Ключевые задачи преподавания предметов «Русский язык» и «Литература» в 2023/24 учебном году.</text:span></text:p>
      <text:p text:style-name="P45"/>
      <text:p text:style-name="P46"><text:span text:style-name="T47">По<text:s/></text:span><text:span text:style-name="T48">первому вопросу</text:span><text:span text:style-name="T49"><text:s/>слушали Муравкину Е.А.</text:span><text:span text:style-name="T50"><text:s text:c="2"/>Она представила анализ работы ШМО учителей русского языка и литературы за 2022-2023 учебный год (доклад прилагается),рассказала о цели и задачах, которые стояли перед ШМО, о путях их достижения, о полученных результатах проделанно</text:span><text:span text:style-name="T51">й работы. Были обозначены проблемы, которые предстоит решить в наступившем учебном году.</text:span></text:p>
      <text:p text:style-name="P52"><text:span text:style-name="T53">По<text:s/></text:span><text:span text:style-name="T54">второму вопросу</text:span><text:span text:style-name="T55"><text:s/>Муравкина Е.А. предложила обсудить план работы ШМО на 2023-2024 учебный год и принять его после утверждения к исполнению.</text:span></text:p>
      <text:soft-page-break/>
      <text:p text:style-name="P56"><text:span text:style-name="T57">План был утвержден, обозна</text:span><text:span text:style-name="T58">чены сроки будущих заседаний ШМО, распределены обязанности между учителями (доклады, уроки и пр.)</text:span></text:p>
      <text:p text:style-name="P59"><text:span text:style-name="T60">По<text:s/></text:span><text:span text:style-name="T61">третьему вопросу</text:span><text:span text:style-name="T62"><text:s/>были заслушаны <text:s/>педагоги, проанализировавшие новые рабочие программы по русскому языку и литературе.</text:span></text:p>
      <text:p text:style-name="P63"><text:span text:style-name="T64">По<text:s/></text:span><text:span text:style-name="T65">четвертому вопросу</text:span><text:span text:style-name="T66"><text:s/>Толчинская М.В</text:span><text:span text:style-name="T67">. рассказала о типичных ошибках в работах выпускников , подчеркнула необходимость тщательной подготовки обучающихся к государственной итоговой аттестации, об изменениях в ОГЭ и ЕГЭ по русскому языку.</text:span></text:p>
      <text:p text:style-name="P68"><text:span text:style-name="T69">По<text:s/></text:span><text:span text:style-name="T70">пятому <text:s/>вопросу</text:span><text:span text:style-name="T71"><text:s text:c="2"/>о подготовке обучающихся к участию в</text:span><text:span text:style-name="T72"><text:s/>олимпиадном движении слушали <text:s/>Биканову Н.В</text:span></text:p>
      <text:p text:style-name="Standard"><text:span text:style-name="T73">По<text:s/></text:span><text:span text:style-name="T74">шестому вопросу</text:span><text:span text:style-name="T75"><text:s/>выступила <text:s/>Осипенкова В.С., которая обозначила ключевые задачи преподавания предметов «Русский язык» и «Литература» в 2023/24 учебном году.</text:span></text:p>
      <text:p text:style-name="P76"/>
      <text:p text:style-name="P77"/>
      <text:p text:style-name="P78"><text:span text:style-name="T79">Решение:</text:span></text:p>
      <text:p text:style-name="P80"/>
      <text:p text:style-name="P81"><text:span text:style-name="T82">1.Утвердить план работы ШМО учителей русс</text:span><text:span text:style-name="T83">кого языка и литературы на 2023-2024 учебный год.</text:span></text:p>
      <text:p text:style-name="P84"><text:span text:style-name="T85">2.Совершенствовать систему подготовки обучающихся <text:s/>к ЕГЭ и ОГЭ по русскому языку и литературе (открытые уроки, мастер-классы), учитывая типичные ошибки выпускников.</text:span></text:p>
      <text:p text:style-name="P86"><text:span text:style-name="T87">3.Продолжить работу по обмену опытом межд</text:span><text:span text:style-name="T88">у учителями ОУ района, работу по освоению новых приемов и методов обучения с целью повышения качества обучения.</text:span></text:p>
      <text:p text:style-name="P89"><text:span text:style-name="T90">4.Вести работу по подготовке обучающихся к участию в олимпиадном движении.</text:span></text:p>
      <text:p text:style-name="P91"><text:span text:style-name="T92">5.Принимать активное участие в семинарах, конференциях, областных и р</text:span><text:span text:style-name="T93">айонных конкурсах.</text:span></text:p>
      <text:p text:style-name="P94"/>
      <text:p text:style-name="P95">Руководитель ШМО учителей русского языка и литературы_________________Муравкина Е.А.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</meta:initial-creator>
    <dc:creator>IB</dc:creator>
    <meta:creation-date>2023-10-30T15:53:00Z</meta:creation-date>
    <dc:date>2024-04-16T10:30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300" meta:row-count="23" meta:non-whitespace-character-count="2813"/>
  </office:meta>
</office:document-meta>
</file>